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" fo:font-size="10pt" style:font-name-asian="Times New Roman" style:font-size-asian="10pt" style:font-name-complex="Liberation Sans" style:font-size-complex="10pt"/>
    </style:style>
    <style:style style:name="T3" style:family="text">
      <style:text-properties fo:color="#000000" style:font-name="Liberation Sans" fo:font-size="10pt" officeooo:rsid="00142cba" style:font-name-asian="Times New Roman" style:font-size-asian="10pt" style:font-name-complex="Liberation Sans" style:font-size-complex="10pt"/>
    </style:style>
    <style:style style:name="T4" style:family="text">
      <style:text-properties officeooo:rsid="00142cba"/>
    </style:style>
    <style:style style:name="T5" style:family="text">
      <style:text-properties officeooo:rsid="001542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om</text:p>
      <text:p text:style-name="Standard">Prénom</text:p>
      <text:p text:style-name="Standard">Fonction :</text:p>
      <text:p text:style-name="Standard">Etablissment :</text:p>
      <text:p text:style-name="Standard"/>
      <text:p text:style-name="Standard"><text:tab/><text:tab/><text:tab/><text:tab/><text:tab/><text:tab/><text:tab/>M. le recteur de l'académie de Lille</text:p>
      <text:p text:style-name="Standard"><text:tab/><text:tab/><text:tab/><text:tab/><text:tab/><text:tab/><text:tab/>s/c du chef d’établissement/</text:p>
      <text:p text:style-name="Standard"/>
      <text:p text:style-name="Standard"><text:tab/><text:tab/><text:tab/><text:tab/><text:tab/><text:tab/><text:tab/><text:span text:style-name="T1">Ou</text:span> Mme/M. l’inspecteur d’académie</text:p>
      <text:p text:style-name="Standard"/>
      <text:p text:style-name="Standard"><text:tab/><text:tab/><text:tab/><text:tab/><text:tab/><text:tab/><text:tab/><text:span text:style-name="T1">Ou</text:span> Mme/M. Le président de l'Université</text:p>
      <text:p text:style-name="Standard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A <text:s text:c="26"/>, </text:p>
      <text:p text:style-name="Standard"><text:tab/><text:tab/><text:tab/><text:tab/><text:tab/><text:tab/><text:tab/><text:tab/><text:tab/>le <text:s text:c="25"/>, </text:p>
      <text:p text:style-name="Standard"/>
      <text:p text:style-name="Standard">Objet : demande de congé pour formation syndicale.</text:p>
      <text:p text:style-name="Standard"/>
      <text:p text:style-name="P1"><text:tab/>Je demande à bénéficier d’un congé pour formation syndicale d’une journée <text:s/>en application de la loi n° 82-997 du 23 novembre 1982 et du décret n° 84-474 du 15 juin 1984, en vue de participer au stage de formation <text:span text:style-name="T2">« </text:span><text:span text:style-name="T3">AESH- AVS</text:span><text:span text:style-name="T2"> »</text:span>, qui se déroulera </text:p>
      <text:p text:style-name="P2">le mardi <text:span text:style-name="T4">12 novembre</text:span> 201<text:span text:style-name="T4">9</text:span>, </text:p>
      <text:p text:style-name="P1"><text:span text:style-name="T5">à la bourse du travail de Saint-Omer, rue de l'Arsenal</text:span>, stage déclaré sous l’égide du CEFI-Solidaires (<text:span text:style-name="T4">32 rue de la Grange aux Belles</text:span> 7501<text:span text:style-name="T4">0</text:span> PARIS).</text:p>
      <text:p text:style-name="Standard"/>
      <text:p text:style-name="Standard"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3S</meta:editing-duration>
    <meta:editing-cycles>12</meta:editing-cycles>
    <meta:generator>LibreOffice/6.1.5.2$Windows_X86_64 LibreOffice_project/90f8dcf33c87b3705e78202e3df5142b201bd805</meta:generator>
    <dc:date>2019-09-18T22:37:15.504000000</dc:date>
    <meta:document-statistic meta:table-count="0" meta:image-count="0" meta:object-count="0" meta:page-count="1" meta:paragraph-count="16" meta:word-count="117" meta:character-count="767" meta:non-whitespace-character-count="550"/>
    <meta:user-defined meta:name="Info 1"/>
    <meta:user-defined meta:name="Info 2"/>
    <meta:user-defined meta:name="Info 3"/>
    <meta:user-defined meta:name="Info 4"/>
  </office:meta>
</office:document-meta>
</file>