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e deux jours en application de la loi n° 82-997 du 23 novembre 1982 et du décret n° 84-474 du 15 juin 1984, en vue de participer au stage de formation <text:span text:style-name="T2">« conditions de travail"</text:span> qui se déroulera </text:p>
      <text:p text:style-name="P2">les jeudi 15 <text:s/>et vendredi 16 novembre 2018, </text:p>
      <text:p text:style-name="P1">au local de l'UIL Solidaires, 28, Grande Rue, 62200 Boulogne-sur-mer, stage déclaré sous l’égide du CEFI-Solidaires (144 Bd de la Villette 75019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3S</meta:editing-duration>
    <meta:editing-cycles>10</meta:editing-cycles>
    <meta:generator>OpenOffice/4.1.2$Win32 OpenOffice.org_project/412m3$Build-9782</meta:generator>
    <dc:date>2018-09-27T14:07:12.07</dc:date>
    <meta:document-statistic meta:table-count="0" meta:image-count="0" meta:object-count="0" meta:page-count="1" meta:paragraph-count="16" meta:word-count="119" meta:character-count="798"/>
    <dc:creator>hj kl</dc:creator>
    <meta:user-defined meta:name="Info 1"/>
    <meta:user-defined meta:name="Info 2"/>
    <meta:user-defined meta:name="Info 3"/>
    <meta:user-defined meta:name="Info 4"/>
  </office:meta>
</office:document-meta>
</file>