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Standard">Etablisse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élu-e en Conseil d'Administration »</text:span>, qui se déroulera </text:p>
      <text:p text:style-name="P2">le lundi 5 novembre 2018, </text:p>
      <text:p text:style-name="P1">au local de l'union syndicale Solidaires, Bourse du Travail, rue de l'Arsenal, 62500 SAINT-OMER, stage déclaré sous 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4S</meta:editing-duration>
    <meta:editing-cycles>11</meta:editing-cycles>
    <meta:generator>OpenOffice/4.1.2$Win32 OpenOffice.org_project/412m3$Build-9782</meta:generator>
    <dc:date>2018-09-13T10:15:18.55</dc:date>
    <meta:document-statistic meta:table-count="0" meta:image-count="0" meta:object-count="0" meta:page-count="1" meta:paragraph-count="16" meta:word-count="121" meta:character-count="823"/>
    <meta:user-defined meta:name="Info 1"/>
    <meta:user-defined meta:name="Info 2"/>
    <meta:user-defined meta:name="Info 3"/>
    <meta:user-defined meta:name="Info 4"/>
  </office:meta>
</office:document-meta>
</file>