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style:font-name-asian="Times New Roman" style:font-size-asian="10pt" style:font-name-complex="Liberation San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</text:p>
      <text:p text:style-name="Standard">Prénom</text:p>
      <text:p text:style-name="Standard">Fonction :</text:p>
      <text:p text:style-name="Standard">Etablissment :</text:p>
      <text:p text:style-name="Standard"/>
      <text:p text:style-name="Standard"><text:tab/><text:tab/><text:tab/><text:tab/><text:tab/><text:tab/><text:tab/>M. le recteur de l'académie de Lille</text:p>
      <text:p text:style-name="Standard"><text:tab/><text:tab/><text:tab/><text:tab/><text:tab/><text:tab/><text:tab/>s/c du chef d’établissement/</text:p>
      <text:p text:style-name="Standard"/>
      <text:p text:style-name="Standard"><text:tab/><text:tab/><text:tab/><text:tab/><text:tab/><text:tab/><text:tab/><text:span text:style-name="T1">Ou</text:span> Mme/M. l’inspecteur d’académie</text:p>
      <text:p text:style-name="Standard"/>
      <text:p text:style-name="Standard"><text:tab/><text:tab/><text:tab/><text:tab/><text:tab/><text:tab/><text:tab/><text:span text:style-name="T1">Ou</text:span> Mme/M. Le président de l'Université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Objet : demande de congé pour formation syndicale.</text:p>
      <text:p text:style-name="Standard"/>
      <text:p text:style-name="P1"><text:tab/>Je demande à bénéficier d’un congé pour formation syndicale d’une journée <text:s/>en application de la loi n° 82-997 du 23 novembre 1982 et du décret n° 84-474 du 15 juin 1984, en vue de participer au stage de formation <text:span text:style-name="T2">« PPCR et déclinaisons dans l'Education Nationale »</text:span>, qui se déroulera </text:p>
      <text:p text:style-name="P2">le mardi 6 novembre 2018, </text:p>
      <text:p text:style-name="P1">au local de l'union syndicale Solidaires, Bourse du Travail, rue de l'Arsenal, 62500 SAINT-OMER, stage déclaré sous l’égide du CEFI-Solidaires (144 Bd de la Villette 75019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3S</meta:editing-duration>
    <meta:editing-cycles>10</meta:editing-cycles>
    <meta:generator>OpenOffice/4.1.2$Win32 OpenOffice.org_project/412m3$Build-9782</meta:generator>
    <dc:date>2018-09-13T10:13:35.90</dc:date>
    <meta:document-statistic meta:table-count="0" meta:image-count="0" meta:object-count="0" meta:page-count="1" meta:paragraph-count="16" meta:word-count="123" meta:character-count="836"/>
    <meta:user-defined meta:name="Info 1"/>
    <meta:user-defined meta:name="Info 2"/>
    <meta:user-defined meta:name="Info 3"/>
    <meta:user-defined meta:name="Info 4"/>
  </office:meta>
</office:document-meta>
</file>