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Standard">Etablisse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e deux jours en application de la loi n° 82-997 du 23 novembre 1982 et du décret n° 84-474 du 15 juin 1984, en vue de participer au stage de formation <text:span text:style-name="T2">«AU CARREFOUR DES PÉDAGOGIES ALTERNATIVES : QUEL RÔLE POUR QUELLE SOCIÉTÉ ? "</text:span> qui se déroulera </text:p>
      <text:p text:style-name="P2">les jeudi 22 et vendredi 23 novembre 2018, </text:p>
      <text:p text:style-name="P1">Salle des Provinces, Allée de l’Ile de France à Amiens , stage déclaré sous l’égide du CEFI-Solidaires (144 Bd de la Villette 75019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3S</meta:editing-duration>
    <meta:editing-cycles>10</meta:editing-cycles>
    <meta:generator>OpenOffice/4.1.2$Win32 OpenOffice.org_project/412m3$Build-9782</meta:generator>
    <dc:date>2018-10-11T10:39:29.61</dc:date>
    <dc:creator>hj kl</dc:creator>
    <meta:document-statistic meta:table-count="0" meta:image-count="0" meta:object-count="0" meta:page-count="1" meta:paragraph-count="16" meta:word-count="129" meta:character-count="838"/>
    <meta:user-defined meta:name="Info 1"/>
    <meta:user-defined meta:name="Info 2"/>
    <meta:user-defined meta:name="Info 3"/>
    <meta:user-defined meta:name="Info 4"/>
  </office:meta>
</office:document-meta>
</file>