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ItalicMT" svg:font-family="Arial-ItalicMT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Garamond" fo:font-size="14pt" fo:font-style="normal" style:font-name-asian="Arial-ItalicMT" style:font-size-asian="14pt" style:font-style-asian="normal" style:font-name-complex="Arial-ItalicMT" style:font-size-complex="14pt" style:font-style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Garamond" fo:font-size="14pt" fo:font-style="normal" style:font-name-asian="Arial-ItalicMT" style:font-size-asian="14pt" style:font-style-asian="normal" style:font-name-complex="Arial-ItalicMT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t : réunion d'information syndicale</text:p>
      <text:p text:style-name="P1">Monsieur/Madame l'Inspecteur-rice,</text:p>
      <text:p text:style-name="P1">J'ai l'honneur de vous informer que je participerai à la réunion d'information syndicale du 14 décembre 2019, de 9h à 12h, dans les locaux de l'U.I.L. Solidaires, 28 Grande Rue, <text:s text:c="2"/>62200, Boulogne s/mer, organisée par SUD Education 62 à la place de l'animation pédagogique/la réunion du …............................, conformément aux articles 4 et 5 du décret numéro 82-447 du 23 mai 1982.</text:p>
      <text:p text:style-name="P1">Veuillez accepter, Monsieur l'Inspecteur, l'expression de mon attachement au service public d'édu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ItalicMT" svg:font-family="Arial-ItalicMT" style:font-family-generic="script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 porquez</meta:initial-creator>
    <meta:creation-date>2019-11-26T18:34:48.40</meta:creation-date>
    <dc:date>2019-11-26T21:57:42.27</dc:date>
    <dc:creator>louis porquez</dc:creator>
    <meta:editing-duration>PT3H21M7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80" meta:character-count="566"/>
  </office:meta>
</office:document-meta>
</file>